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indent="0cm" style:auto-text-indent="false" fo:padding="0cm" fo:border="none" style:shadow="non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 style:family="paragraph" style:parent-style-name="Standard">
      <style:paragraph-properties fo:margin-left="0cm" fo:margin-right="0cm" fo:margin-top="0cm" fo:margin-bottom="0cm" fo:line-height="150%" fo:text-indent="0cm" style:auto-text-indent="false" fo:padding="0cm" fo:border="none" style:shadow="none"/>
    </style:style>
    <style:style style:name="P3" style:family="paragraph" style:parent-style-name="Standard">
      <style:paragraph-properties fo:line-height="150%" style:shadow="none"/>
      <style:text-properties fo:font-size="14pt" style:font-size-asian="14pt" style:font-size-complex="14pt"/>
    </style:style>
    <style:style style:name="P4" style:family="paragraph" style:parent-style-name="Standard">
      <style:paragraph-properties fo:line-height="150%" style:shadow="none"/>
      <style:text-properties fo:font-size="14pt" fo:font-weight="bold" style:font-size-asian="14pt" style:font-weight-asian="bold" style:font-size-complex="14pt" style:font-weight-complex="bold"/>
    </style:style>
    <style:style style:name="P5" style:family="paragraph" style:parent-style-name="Standard">
      <style:paragraph-properties fo:line-height="150%" style:shadow="none"/>
      <style:text-properties fo:font-size="14pt" fo:font-style="normal" style:font-size-asian="14pt" style:font-style-asian="normal" style:font-size-complex="14pt" style:font-style-complex="normal"/>
    </style:style>
    <style:style style:name="P6" style:family="paragraph" style:parent-style-name="Standard">
      <style:paragraph-properties fo:line-height="150%" style:shadow="none"/>
    </style:style>
    <style:style style:name="P7" style:family="paragraph" style:parent-style-name="Standard">
      <style:paragraph-properties fo:line-height="150%" style:shadow="none"/>
      <style:text-properties fo:color="#000000" style:font-name="Times New Roman" fo:font-size="14pt" fo:font-weight="normal" fo:background-color="transparent" style:font-size-asian="14pt" style:font-weight-asian="normal" style:font-size-complex="14pt" style:font-weight-complex="normal"/>
    </style:style>
    <style:style style:name="P8" style:family="paragraph" style:parent-style-name="Standard">
      <style:paragraph-properties fo:line-height="150%" style:shadow="none"/>
      <style:text-properties fo:font-style="italic" style:font-style-asian="italic" style:font-style-complex="italic"/>
    </style:style>
    <style:style style:name="T1" style:family="text">
      <style:text-properties fo:color="#000000" style:font-name="Times New Roman" fo:font-size="14pt" fo:font-weight="bold" style:font-size-asian="14pt" style:font-weight-asian="bold" style:font-size-complex="14pt" style:font-weight-complex="bold"/>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font-style="italic" style:font-style-asian="italic" style:font-style-complex="italic"/>
    </style:style>
    <style:style style:name="T6" style:family="text">
      <style:text-properties fo:font-size="14pt" style:font-size-asian="14pt" style:font-size-complex="14pt"/>
    </style:style>
    <style:style style:name="T7" style:family="text">
      <style:text-properties fo:font-size="14pt" fo:font-style="normal" style:font-size-asian="14pt" style:font-style-asian="normal" style:font-size-complex="14pt" style:font-style-complex="normal"/>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tyle="normal" style:font-style-asian="normal" style:font-style-complex="normal"/>
    </style:style>
    <style:style style:name="T10" style:family="text">
      <style:text-properties fo:font-size="13pt" fo:font-style="normal" style:font-size-asian="13pt" style:font-style-asian="normal" style:font-size-complex="13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de Demo #KulturlandRetten, 20.3.2025</text:p>
      <text:p text:style-name="P3"/>
      <text:p text:style-name="P3">Kritikloses „Wohlverhalten“ ist das Gegenteil von Kunst- und Pressefreiheit. Und es ist das Gegenteil dessen, wofür wir beim <text:span text:style-name="T5">ausreißer </text:span>seit 20 Jahren und auch in Zukunft stehen und einstehen, Wort für Wort. Dafür wurde uns von BlauSchwarz die Kulturförderung mit der Begründung „nicht zeitgemäß“ entzogen. </text:p>
      <text:p text:style-name="P3"/>
      <text:p text:style-name="P3">Wenn der Einsatz für freien, gleichberechtigten Zugang zu Kunst und Kultur, für Menschenrechte und eine klare antifaschistische Grundhaltung als nicht mehr „zeitgemäß“ erachtet werden, ist das ein Angriff auf die Grundwerte unserer Demokratie. </text:p>
      <text:p text:style-name="P3"/>
      <text:p text:style-name="P3">Zeitgemäß ist für Blauschwarz offenbar, eine vielfältige, über Jahrzehnte gewachsene Kunst- und Kulturlandschaft zu ruinierenn – denn es stimmt, was Kulturlandesrat Kornhäusl vorgestern im Landtag gesagt hat: Es gibt keine Einsparungen und keine Kürzungen, das was in er Steiermark gerade vor sich geht, das ist Zerstörung.</text:p>
      <text:p text:style-name="P3"/>
      <text:p text:style-name="P3">Seit vielen Jahren findet – in Österreich, ebenso wie weltweit - ein Prozess der Normalisierung statt – des Sagbaren und damit des Machbaren. </text:p>
      <text:p text:style-name="P3"/>
      <text:p text:style-name="P3">In der Steiermark soll künftig ein Kulturkuratorium über die Förderwürdigkeit von Kunst- und Kulturprojekten entscheiden, in dem nicht nur Unternehmer, Steuerberater, Ärzte plötzlich zu Kunst und Kulturexperten erklärt werden – Expertinnen haben sie nur 4 gefunden von 15 Mitgliedern – sondern auch jener Mann, der als Marketingleiter des Stocker und Ares Verlags hauptberuflich Werbung für Bücher und Zeitschriften macht, in denen der Holocaust geleugnet wird, die antisemitische und rassistische Hetze verbreiten und dessen Verlagschef sogar die Ideolgie des Rechtsextremisten Martin Sellner noch nicht weit genug gehen. </text:p>
      <text:p text:style-name="P3"/>
      <text:p text:style-name="P6"><text:span text:style-name="T6">Sowas darf weder toleriert, noch akzeptiert werden, niemals. Keinen Fussbreit. </text:span><text:span text:style-name="Emphasis"><text:span text:style-name="T7">¡No </text:span></text:span><text:soft-page-break/><text:span text:style-name="Emphasis"><text:span text:style-name="T7">Pasarán!</text:span></text:span></text:p>
      <text:p text:style-name="P5"/>
      <text:p text:style-name="P5">Mit Kultur hat DAS nichts zu tun. </text:p>
      <text:p text:style-name="P5"/>
      <text:p text:style-name="P3"><text:span text:style-name="T9">Denn: </text:span></text:p>
      <text:p text:style-name="P6"><text:span text:style-name="T3">Rassismus, Sexismus, Klassismus ist <text:s/>nicht Kultur, sondern Verbrechen, Diskriminierung, </text:span><text:span text:style-name="Absatz-Standardschriftart"><text:span text:style-name="T4">Entmenschlichung </text:span></text:span></text:p>
      <text:p text:style-name="P6"><text:span text:style-name="Absatz-Standardschriftart"><text:span text:style-name="T4"/></text:span></text:p>
      <text:p text:style-name="P1">Hetze, Falschinformation, Propaganda <text:s/>ist nicht Kultur, sondern das sind Lügen, Manipulation und Menschenverachtung.</text:p>
      <text:p text:style-name="P1"/>
      <text:p text:style-name="P7">Radikale Kürzung von <text:s/>Kulturbudgets gefährdet Demokratie!</text:p>
      <text:p text:style-name="P1"/>
      <text:p text:style-name="P1">Letztlich wird hier auch Elitarisierung betrieben. Im künstlerisch-kulturellen Feld werden, wenn es so weitergeht, nur mehr jene tätig sein können, die nicht darauf angewiesen sind, ihren Lebensunterhalt mit der eigenen Arbeit zu bestreiten. Denn das Ehrenamt zahlt keine Miete. Oder wie war das: Reiche Eltern für alle!</text:p>
      <text:p text:style-name="P1">Umgekehrt wird auch der Zugang zu Kunst und Kultur massiv eingeschränkt, denn gerade niederschwellige Programme sind personal- und damit kostenintensiv, Eintrittspreise werden steigen, kostenlose qualitativ hochwertige Angebote verschwinden und somit jenen vorbehalten bleiben, die sie sich eben leisten können. Das ist übrigens das Gegenteil von der so vehement gepriesenen Volkskultur. Die besteht dann in heimattümelnden, kommerziellen Massenevents. Demokratie geht anders.</text:p>
      <text:p text:style-name="P1"/>
      <text:p text:style-name="P6"><text:span text:style-name="T6">Kunst ist weder Luxus noch Deko, sondern Humus und Lebensmittel – für alle.</text:span></text:p>
      <text:p text:style-name="P2"><text:span text:style-name="Absatz-Standardschriftart"><text:span text:style-name="T4">Und: </text:span></text:span></text:p>
      <text:p text:style-name="P3">Kunst ist nicht Diktat, Kunst ist Diskurs.</text:p>
      <text:p text:style-name="P6"><text:span text:style-name="T6">Genau das braucht es mehr denn je – heute und noch viel länger. </text:span></text:p>
      <text:p text:style-name="P6"><text:span text:style-name="T6"/></text:p>
      <text:p text:style-name="P6"><text:soft-page-break/><text:span text:style-name="T6">Geht ins Theater, in die Ausstellung, ins Konzert, in den öffentlichen Raum, lest, abonniert den </text:span><text:span text:style-name="T8">ausreißer</text:span><text:span text:style-name="T6">! Aber vor allem: Seid laut, lasst euch Worte, Sprache, Kunst weder wegnehmen noch verbieten! Das ist Solidarität! Das ist Kultur! Und: Das ist Demokratie! All das brauchen wir – wie die Luft zum Atmen! Danke.</text:span></text:p>
      <text:p text:style-name="P6"><text:span text:style-name="T6"/></text:p>
      <text:p text:style-name="P8"><text:span text:style-name="T6">Evelyn Schalk</text:span></text:p>
      <text:p text:style-name="P6"><text:span text:style-name="Absatz-Standardschriftar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ch </meta:initial-creator>
    <meta:creation-date>2025-03-19T23:35:31</meta:creation-date>
    <dc:date>2025-03-22T13:17:05</dc:date>
    <dc:creator>esch </dc:creator>
    <meta:editing-duration>P2DT13H41M34S</meta:editing-duration>
    <meta:editing-cycles>11</meta:editing-cycles>
    <meta:generator>OpenOffice/4.1.11$Unix OpenOffice.org_project/4111m1$Build-9808</meta:generator>
    <meta:printed-by>esch </meta:printed-by>
    <meta:print-date>2025-03-20T12:12:13</meta:print-date>
    <meta:document-statistic meta:table-count="0" meta:image-count="0" meta:object-count="0" meta:page-count="3" meta:paragraph-count="20" meta:word-count="480" meta:character-count="3395"/>
  </office:meta>
</office:document-meta>
</file>